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15.3458333333333cm" style:use-optimal-column-width="true"/>
    </style:style>
    <style:style style:name="co3" style:family="table-column">
      <style:table-column-properties fo:break-before="auto" style:column-width="12.8058333333333cm" style:use-optimal-column-width="true"/>
    </style:style>
    <style:style style:name="co4" style:family="table-column">
      <style:table-column-properties fo:break-before="auto" style:column-width="12.1179166666667cm" style:use-optimal-column-width="true"/>
    </style:style>
    <style:style style:name="co5" style:family="table-column">
      <style:table-column-properties fo:break-before="auto" style:column-width="7.14375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6.29708333333333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7.3025cm" style:use-optimal-column-width="true"/>
    </style:style>
    <style:style style:name="co10" style:family="table-column">
      <style:table-column-properties fo:break-before="auto" style:column-width="6.61458333333333cm" style:use-optimal-column-width="true"/>
    </style:style>
    <style:style style:name="co11" style:family="table-column">
      <style:table-column-properties fo:break-before="auto" style:column-width="10.16cm" style:use-optimal-column-width="true"/>
    </style:style>
    <style:style style:name="co12" style:family="table-column">
      <style:table-column-properties fo:break-before="auto" style:column-width="9.47208333333333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8.30791666666667cm" style:use-optimal-column-width="true"/>
    </style:style>
    <style:style style:name="co15" style:family="table-column">
      <style:table-column-properties fo:break-before="auto" style:column-width="6.87916666666667cm" style:use-optimal-column-width="true"/>
    </style:style>
    <style:style style:name="co16" style:family="table-column">
      <style:table-column-properties fo:break-before="auto" style:column-width="6.19125cm" style:use-optimal-column-width="true"/>
    </style:style>
    <style:style style:name="co17" style:family="table-column">
      <style:table-column-properties fo:break-before="auto" style:column-width="10.3452083333333cm" style:use-optimal-column-width="true"/>
    </style:style>
    <style:style style:name="co18" style:family="table-column">
      <style:table-column-properties fo:break-before="auto" style:column-width="9.65729166666667cm" style:use-optimal-column-width="true"/>
    </style:style>
    <style:style style:name="co19" style:family="table-column">
      <style:table-column-properties fo:break-before="auto" style:column-width="12.5147916666667cm" style:use-optimal-column-width="true"/>
    </style:style>
    <style:style style:name="co20" style:family="table-column">
      <style:table-column-properties fo:break-before="auto" style:column-width="11.826875cm" style:use-optimal-column-width="true"/>
    </style:style>
    <style:style style:name="co21" style:family="table-column">
      <style:table-column-properties fo:break-before="auto" style:column-width="6.77333333333333cm" style:use-optimal-column-width="true"/>
    </style:style>
    <style:style style:name="co22" style:family="table-column">
      <style:table-column-properties fo:break-before="auto" style:column-width="6.08541666666667cm" style:use-optimal-column-width="true"/>
    </style:style>
    <style:style style:name="co23" style:family="table-column">
      <style:table-column-properties fo:break-before="auto" style:column-width="9.8425cm" style:use-optimal-column-width="true"/>
    </style:style>
    <style:style style:name="co24" style:family="table-column">
      <style:table-column-properties fo:break-before="auto" style:column-width="9.15458333333333cm" style:use-optimal-column-width="true"/>
    </style:style>
    <style:style style:name="co25" style:family="table-column">
      <style:table-column-properties fo:break-before="auto" style:column-width="8.20208333333333cm" style:use-optimal-column-width="true"/>
    </style:style>
    <style:style style:name="co26" style:family="table-column">
      <style:table-column-properties fo:break-before="auto" style:column-width="7.51416666666667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3.571875cm" style:use-optimal-column-width="true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6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Intervento</text:p>
          </table:table-cell>
          <table:table-cell office:value-type="string" table:style-name="ce1">
            <text:p><text:s/>Funzioni generali di amministrazione, di gestione e di controllo Impegnato</text:p>
          </table:table-cell>
          <table:table-cell office:value-type="string" table:style-name="ce1">
            <text:p><text:s/>Funzioni generali di amministrazione, di gestione e di controllo Pagato</text:p>
          </table:table-cell>
          <table:table-cell office:value-type="string" table:style-name="ce1">
            <text:p><text:s/>Funzioni relative alla giustizia Impegnato</text:p>
          </table:table-cell>
          <table:table-cell office:value-type="string" table:style-name="ce1">
            <text:p><text:s/>Funzioni relative alla giustizia Pagato</text:p>
          </table:table-cell>
          <table:table-cell office:value-type="string" table:style-name="ce1">
            <text:p><text:s/>Funzioni di polizia locale Impegnato</text:p>
          </table:table-cell>
          <table:table-cell office:value-type="string" table:style-name="ce1">
            <text:p><text:s/>Funzioni di polizia locale Pagato</text:p>
          </table:table-cell>
          <table:table-cell office:value-type="string" table:style-name="ce1">
            <text:p><text:s/>Funzioni di istruzione pubblica Impegnato</text:p>
          </table:table-cell>
          <table:table-cell office:value-type="string" table:style-name="ce1">
            <text:p><text:s/>Funzioni di istruzione pubblica Pagato</text:p>
          </table:table-cell>
          <table:table-cell office:value-type="string" table:style-name="ce1">
            <text:p><text:s/>Funzioni relative alla cultura ed ai beni culturali Impegnato</text:p>
          </table:table-cell>
          <table:table-cell office:value-type="string" table:style-name="ce1">
            <text:p><text:s/>Funzioni relative alla cultura ed ai beni culturali Pagato</text:p>
          </table:table-cell>
          <table:table-cell office:value-type="string" table:style-name="ce1">
            <text:p><text:s/>Funzioni del settore sportivo e ricreativo Impegnato</text:p>
          </table:table-cell>
          <table:table-cell office:value-type="string" table:style-name="ce1">
            <text:p><text:s/>Funzioni del settore sportivo e ricreativo Pagato</text:p>
          </table:table-cell>
          <table:table-cell office:value-type="string" table:style-name="ce1">
            <text:p><text:s/>Funzioni nel campo turistico Impegnato</text:p>
          </table:table-cell>
          <table:table-cell office:value-type="string" table:style-name="ce1">
            <text:p><text:s/>Funzioni nel campo turistico Pagato</text:p>
          </table:table-cell>
          <table:table-cell office:value-type="string" table:style-name="ce1">
            <text:p><text:s/>Funzioni nel campo della viabilita' e dei trasporti Impegnato</text:p>
          </table:table-cell>
          <table:table-cell office:value-type="string" table:style-name="ce1">
            <text:p><text:s/>Funzioni nel campo della viabilita' e dei trasporti Pagato</text:p>
          </table:table-cell>
          <table:table-cell office:value-type="string" table:style-name="ce1">
            <text:p><text:s/>Funzioni riguardanti la gestione del territorio e dell'ambiente Impegnato</text:p>
          </table:table-cell>
          <table:table-cell office:value-type="string" table:style-name="ce1">
            <text:p><text:s/>Funzioni riguardanti la gestione del territorio e dell'ambiente Pagato</text:p>
          </table:table-cell>
          <table:table-cell office:value-type="string" table:style-name="ce1">
            <text:p><text:s/>Funzioni nel settore sociale Impegnato</text:p>
          </table:table-cell>
          <table:table-cell office:value-type="string" table:style-name="ce1">
            <text:p><text:s/>Funzioni nel settore sociale Pagato</text:p>
          </table:table-cell>
          <table:table-cell office:value-type="string" table:style-name="ce1">
            <text:p><text:s/>Funzioni nel campo dello sviluppo economico Impegnato</text:p>
          </table:table-cell>
          <table:table-cell office:value-type="string" table:style-name="ce1">
            <text:p><text:s/>Funzioni nel campo dello sviluppo economico Pagato</text:p>
          </table:table-cell>
          <table:table-cell office:value-type="string" table:style-name="ce1">
            <text:p><text:s/>Funzioni relative a servizi produttivi Impegnato</text:p>
          </table:table-cell>
          <table:table-cell office:value-type="string" table:style-name="ce1">
            <text:p><text:s/>Funzioni relative a servizi produttivi Pagato</text:p>
          </table:table-cell>
          <table:table-cell office:value-type="string" table:style-name="ce1">
            <text:p><text:s/>Totale spese Impegnato</text:p>
          </table:table-cell>
          <table:table-cell office:value-type="string" table:style-name="ce1">
            <text:p><text:s/>Totale spese Pagato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 - Personale</text:p>
          </table:table-cell>
          <table:table-cell office:value-type="float" office:value="1258326.3600000001" table:style-name="ce1">
            <text:p>1258326,36</text:p>
          </table:table-cell>
          <table:table-cell office:value-type="float" office:value="1135149.1599999999" table:style-name="ce1">
            <text:p>113514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277.43" table:style-name="ce1">
            <text:p>314277,43</text:p>
          </table:table-cell>
          <table:table-cell office:value-type="float" office:value="311527.64" table:style-name="ce1">
            <text:p>311527,64</text:p>
          </table:table-cell>
          <table:table-cell office:value-type="float" office:value="51782.16" table:style-name="ce1">
            <text:p>51782,16</text:p>
          </table:table-cell>
          <table:table-cell office:value-type="float" office:value="51782.16" table:style-name="ce1">
            <text:p>51782,16</text:p>
          </table:table-cell>
          <table:table-cell office:value-type="float" office:value="57077.17" table:style-name="ce1">
            <text:p>57077,17</text:p>
          </table:table-cell>
          <table:table-cell office:value-type="float" office:value="57077.17" table:style-name="ce1">
            <text:p>5707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12.37" table:style-name="ce1">
            <text:p>63412,37</text:p>
          </table:table-cell>
          <table:table-cell office:value-type="float" office:value="63412.37" table:style-name="ce1">
            <text:p>6341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875.49" table:style-name="ce1">
            <text:p>1744875,49</text:p>
          </table:table-cell>
          <table:table-cell office:value-type="float" office:value="1618948.5" table:style-name="ce1">
            <text:p>1618948,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2 - Acquisto di beni di consumo e/o di materie prime</text:p>
          </table:table-cell>
          <table:table-cell office:value-type="float" office:value="18753.599999999999" table:style-name="ce1">
            <text:p>18753,6</text:p>
          </table:table-cell>
          <table:table-cell office:value-type="float" office:value="19023.32" table:style-name="ce1">
            <text:p>190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8.75" table:style-name="ce1">
            <text:p>9978,75</text:p>
          </table:table-cell>
          <table:table-cell office:value-type="float" office:value="16394.78" table:style-name="ce1">
            <text:p>16394,78</text:p>
          </table:table-cell>
          <table:table-cell office:value-type="float" office:value="10100.120000000001" table:style-name="ce1">
            <text:p>10100,12</text:p>
          </table:table-cell>
          <table:table-cell office:value-type="float" office:value="12516.5" table:style-name="ce1">
            <text:p>12516,5</text:p>
          </table:table-cell>
          <table:table-cell office:value-type="float" office:value="30.11" table:style-name="ce1">
            <text:p>30,11</text:p>
          </table:table-cell>
          <table:table-cell office:value-type="float" office:value="56" table:style-name="ce1">
            <text:p>56</text:p>
          </table:table-cell>
          <table:table-cell office:value-type="float" office:value="119.1" table:style-name="ce1">
            <text:p>119,1</text:p>
          </table:table-cell>
          <table:table-cell office:value-type="float" office:value="119.1" table:style-name="ce1">
            <text:p>11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7" table:style-name="ce1">
            <text:p>61,7</text:p>
          </table:table-cell>
          <table:table-cell office:value-type="float" office:value="588" table:style-name="ce1">
            <text:p>588</text:p>
          </table:table-cell>
          <table:table-cell office:value-type="float" office:value="911.67" table:style-name="ce1">
            <text:p>911,67</text:p>
          </table:table-cell>
          <table:table-cell office:value-type="float" office:value="635.27" table:style-name="ce1">
            <text:p>63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55.050000000003" table:style-name="ce1">
            <text:p>39955,05</text:p>
          </table:table-cell>
          <table:table-cell office:value-type="float" office:value="49332.97" table:style-name="ce1">
            <text:p>49332,9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3 - Prestazione di servizi</text:p>
          </table:table-cell>
          <table:table-cell office:value-type="float" office:value="320357.77" table:style-name="ce1">
            <text:p>320357,77</text:p>
          </table:table-cell>
          <table:table-cell office:value-type="float" office:value="297901.73" table:style-name="ce1">
            <text:p>29790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8.58" table:style-name="ce1">
            <text:p>2648,58</text:p>
          </table:table-cell>
          <table:table-cell office:value-type="float" office:value="2661.98" table:style-name="ce1">
            <text:p>2661,98</text:p>
          </table:table-cell>
          <table:table-cell office:value-type="float" office:value="107793.25" table:style-name="ce1">
            <text:p>107793,25</text:p>
          </table:table-cell>
          <table:table-cell office:value-type="float" office:value="90381.28" table:style-name="ce1">
            <text:p>90381,28</text:p>
          </table:table-cell>
          <table:table-cell office:value-type="float" office:value="0" table:style-name="ce1">
            <text:p>0</text:p>
          </table:table-cell>
          <table:table-cell office:value-type="float" office:value="1110.9000000000001" table:style-name="ce1">
            <text:p>1110,9</text:p>
          </table:table-cell>
          <table:table-cell office:value-type="float" office:value="2531.4" table:style-name="ce1">
            <text:p>2531,4</text:p>
          </table:table-cell>
          <table:table-cell office:value-type="float" office:value="2892.8" table:style-name="ce1">
            <text:p>2892,8</text:p>
          </table:table-cell>
          <table:table-cell office:value-type="float" office:value="0" table:style-name="ce1">
            <text:p>0</text:p>
          </table:table-cell>
          <table:table-cell office:value-type="float" office:value="8998.3700000000008" table:style-name="ce1">
            <text:p>8998,37</text:p>
          </table:table-cell>
          <table:table-cell office:value-type="float" office:value="214124.38" table:style-name="ce1">
            <text:p>214124,38</text:p>
          </table:table-cell>
          <table:table-cell office:value-type="float" office:value="293336.90000000002" table:style-name="ce1">
            <text:p>293336,9</text:p>
          </table:table-cell>
          <table:table-cell office:value-type="float" office:value="999783.68" table:style-name="ce1">
            <text:p>999783,68</text:p>
          </table:table-cell>
          <table:table-cell office:value-type="float" office:value="842373.71" table:style-name="ce1">
            <text:p>842373,71</text:p>
          </table:table-cell>
          <table:table-cell office:value-type="float" office:value="53019.94" table:style-name="ce1">
            <text:p>53019,94</text:p>
          </table:table-cell>
          <table:table-cell office:value-type="float" office:value="102813.1" table:style-name="ce1">
            <text:p>102813,1</text:p>
          </table:table-cell>
          <table:table-cell office:value-type="float" office:value="7695.77" table:style-name="ce1">
            <text:p>7695,77</text:p>
          </table:table-cell>
          <table:table-cell office:value-type="float" office:value="4521" table:style-name="ce1">
            <text:p>4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7954.77" table:style-name="ce1">
            <text:p>1707954,77</text:p>
          </table:table-cell>
          <table:table-cell office:value-type="float" office:value="1646991.77" table:style-name="ce1">
            <text:p>1646991,7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4 - Utilizzo di beni di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5 - Trasferimenti</text:p>
          </table:table-cell>
          <table:table-cell office:value-type="float" office:value="5755.27" table:style-name="ce1">
            <text:p>5755,27</text:p>
          </table:table-cell>
          <table:table-cell office:value-type="float" office:value="8487.35" table:style-name="ce1">
            <text:p>848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18.16" table:style-name="ce1">
            <text:p>49018,16</text:p>
          </table:table-cell>
          <table:table-cell office:value-type="float" office:value="97772.7" table:style-name="ce1">
            <text:p>9777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20.28" table:style-name="ce1">
            <text:p>95820,28</text:p>
          </table:table-cell>
          <table:table-cell office:value-type="float" office:value="0" table:style-name="ce1">
            <text:p>0</text:p>
          </table:table-cell>
          <table:table-cell office:value-type="float" office:value="75517.59" table:style-name="ce1">
            <text:p>75517,59</text:p>
          </table:table-cell>
          <table:table-cell office:value-type="float" office:value="8006.59" table:style-name="ce1">
            <text:p>8006,59</text:p>
          </table:table-cell>
          <table:table-cell office:value-type="float" office:value="400" table:style-name="ce1">
            <text:p>400</text:p>
          </table:table-cell>
          <table:table-cell office:value-type="float" office:value="452.3" table:style-name="ce1">
            <text:p>45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511.3" table:style-name="ce1">
            <text:p>226511,3</text:p>
          </table:table-cell>
          <table:table-cell office:value-type="float" office:value="124718.94" table:style-name="ce1">
            <text:p>124718,9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6 - Interessi passivi e oneri finanziari diversi</text:p>
          </table:table-cell>
          <table:table-cell office:value-type="float" office:value="67354.490000000005" table:style-name="ce1">
            <text:p>67354,49</text:p>
          </table:table-cell>
          <table:table-cell office:value-type="float" office:value="66960.98" table:style-name="ce1">
            <text:p>6696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10.78" table:style-name="ce1">
            <text:p>33510,78</text:p>
          </table:table-cell>
          <table:table-cell office:value-type="float" office:value="33510.78" table:style-name="ce1">
            <text:p>3351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26.16" table:style-name="ce1">
            <text:p>24326,16</text:p>
          </table:table-cell>
          <table:table-cell office:value-type="float" office:value="24326.16" table:style-name="ce1">
            <text:p>24326,16</text:p>
          </table:table-cell>
          <table:table-cell office:value-type="float" office:value="23026.5" table:style-name="ce1">
            <text:p>23026,5</text:p>
          </table:table-cell>
          <table:table-cell office:value-type="float" office:value="23026.5" table:style-name="ce1">
            <text:p>2302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217.93" table:style-name="ce1">
            <text:p>148217,93</text:p>
          </table:table-cell>
          <table:table-cell office:value-type="float" office:value="147824.42000000001" table:style-name="ce1">
            <text:p>147824,4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7 - Imposte e tasse</text:p>
          </table:table-cell>
          <table:table-cell office:value-type="float" office:value="88077.22" table:style-name="ce1">
            <text:p>88077,22</text:p>
          </table:table-cell>
          <table:table-cell office:value-type="float" office:value="83688.92" table:style-name="ce1">
            <text:p>8368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3.560000000001" table:style-name="ce1">
            <text:p>19913,56</text:p>
          </table:table-cell>
          <table:table-cell office:value-type="float" office:value="19733.560000000001" table:style-name="ce1">
            <text:p>19733,56</text:p>
          </table:table-cell>
          <table:table-cell office:value-type="float" office:value="3438.09" table:style-name="ce1">
            <text:p>3438,09</text:p>
          </table:table-cell>
          <table:table-cell office:value-type="float" office:value="3438.09" table:style-name="ce1">
            <text:p>3438,09</text:p>
          </table:table-cell>
          <table:table-cell office:value-type="float" office:value="3918.1" table:style-name="ce1">
            <text:p>3918,1</text:p>
          </table:table-cell>
          <table:table-cell office:value-type="float" office:value="3918.1" table:style-name="ce1">
            <text:p>39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4.66" table:style-name="ce1">
            <text:p>4044,66</text:p>
          </table:table-cell>
          <table:table-cell office:value-type="float" office:value="4044.66" table:style-name="ce1">
            <text:p>404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91.63" table:style-name="ce1">
            <text:p>119391,63</text:p>
          </table:table-cell>
          <table:table-cell office:value-type="float" office:value="114823.33" table:style-name="ce1">
            <text:p>114823,3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8 - Oneri straordinari della gestione corrente</text:p>
          </table:table-cell>
          <table:table-cell office:value-type="float" office:value="45796.4" table:style-name="ce1">
            <text:p>45796,4</text:p>
          </table:table-cell>
          <table:table-cell office:value-type="float" office:value="27596.400000000001" table:style-name="ce1">
            <text:p>2759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96.4" table:style-name="ce1">
            <text:p>45796,4</text:p>
          </table:table-cell>
          <table:table-cell office:value-type="float" office:value="27596.400000000001" table:style-name="ce1">
            <text:p>27596,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9 - Ammortamenti di 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0 - Fondo svalutazione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1-Spese correnti</text:p>
          </table:table-cell>
          <table:table-cell office:value-type="string" table:style-name="ce1">
            <text:p>INTERVENTO 11 - Fondo di riser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1 - Spese correnti</text:p>
          </table:table-cell>
          <table:table-cell table:style-name="ce1"/>
          <table:table-cell office:value-type="float" office:value="1804421.11" table:style-name="ce1">
            <text:p>1804421,11</text:p>
          </table:table-cell>
          <table:table-cell office:value-type="float" office:value="1638807.86" table:style-name="ce1">
            <text:p>163880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818.32" table:style-name="ce1">
            <text:p>346818,32</text:p>
          </table:table-cell>
          <table:table-cell office:value-type="float" office:value="350317.96" table:style-name="ce1">
            <text:p>350317,96</text:p>
          </table:table-cell>
          <table:table-cell office:value-type="float" office:value="222131.78" table:style-name="ce1">
            <text:p>222131,78</text:p>
          </table:table-cell>
          <table:table-cell office:value-type="float" office:value="255890.73" table:style-name="ce1">
            <text:p>255890,73</text:p>
          </table:table-cell>
          <table:table-cell office:value-type="float" office:value="61025.38" table:style-name="ce1">
            <text:p>61025,38</text:p>
          </table:table-cell>
          <table:table-cell office:value-type="float" office:value="62162.17" table:style-name="ce1">
            <text:p>62162,17</text:p>
          </table:table-cell>
          <table:table-cell office:value-type="float" office:value="36161.279999999999" table:style-name="ce1">
            <text:p>36161,28</text:p>
          </table:table-cell>
          <table:table-cell office:value-type="float" office:value="36522.68" table:style-name="ce1">
            <text:p>36522,68</text:p>
          </table:table-cell>
          <table:table-cell office:value-type="float" office:value="0" table:style-name="ce1">
            <text:p>0</text:p>
          </table:table-cell>
          <table:table-cell office:value-type="float" office:value="18998.37" table:style-name="ce1">
            <text:p>18998,37</text:p>
          </table:table-cell>
          <table:table-cell office:value-type="float" office:value="238450.54" table:style-name="ce1">
            <text:p>238450,54</text:p>
          </table:table-cell>
          <table:table-cell office:value-type="float" office:value="317663.06" table:style-name="ce1">
            <text:p>317663,06</text:p>
          </table:table-cell>
          <table:table-cell office:value-type="float" office:value="1118692.1599999999" table:style-name="ce1">
            <text:p>1118692,16</text:p>
          </table:table-cell>
          <table:table-cell office:value-type="float" office:value="865988.21" table:style-name="ce1">
            <text:p>865988,21</text:p>
          </table:table-cell>
          <table:table-cell office:value-type="float" office:value="196906.23" table:style-name="ce1">
            <text:p>196906,23</text:p>
          </table:table-cell>
          <table:table-cell office:value-type="float" office:value="178911.99" table:style-name="ce1">
            <text:p>178911,99</text:p>
          </table:table-cell>
          <table:table-cell office:value-type="float" office:value="8095.77" table:style-name="ce1">
            <text:p>8095,77</text:p>
          </table:table-cell>
          <table:table-cell office:value-type="float" office:value="4973.3" table:style-name="ce1">
            <text:p>49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2702.57" table:style-name="ce1">
            <text:p>4032702,57</text:p>
          </table:table-cell>
          <table:table-cell office:value-type="float" office:value="3730236.33" table:style-name="ce1">
            <text:p>3730236,3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 - Acquisizione di beni immobili</text:p>
          </table:table-cell>
          <table:table-cell office:value-type="float" office:value="0" table:style-name="ce1">
            <text:p>0</text:p>
          </table:table-cell>
          <table:table-cell office:value-type="float" office:value="32301.91" table:style-name="ce1">
            <text:p>3230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3.74" table:style-name="ce1">
            <text:p>15823,74</text:p>
          </table:table-cell>
          <table:table-cell office:value-type="float" office:value="246397.34" table:style-name="ce1">
            <text:p>246397,34</text:p>
          </table:table-cell>
          <table:table-cell office:value-type="float" office:value="68947.39" table:style-name="ce1">
            <text:p>6894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397.34" table:style-name="ce1">
            <text:p>386397,34</text:p>
          </table:table-cell>
          <table:table-cell office:value-type="float" office:value="117073.04" table:style-name="ce1">
            <text:p>117073,0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2 - Espropri e servitu'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3 - Acquisto di beni specific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2918.51" table:style-name="ce1">
            <text:p>291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3.26" table:style-name="ce1">
            <text:p>860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1.77" table:style-name="ce1">
            <text:p>11521,7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4 - Utilizzo di beni di terz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5 - Acquisizione di beni mobili, macchine ed attrezzature tecnico-scientif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6 - Incarichi professionali ester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2" table:style-name="ce1">
            <text:p>10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2" table:style-name="ce1">
            <text:p>1045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7 - Tras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8 - Partecipazioni azion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9 - Con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2-Spese in conto capitale</text:p>
          </table:table-cell>
          <table:table-cell office:value-type="string" table:style-name="ce1">
            <text:p>INTERVENTO 10 - Concessione di crediti e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2 - Spese in conto capital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5220.42" table:style-name="ce1">
            <text:p>3522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3.26" table:style-name="ce1">
            <text:p>8603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52" table:style-name="ce1">
            <text:p>10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3.74" table:style-name="ce1">
            <text:p>15823,74</text:p>
          </table:table-cell>
          <table:table-cell office:value-type="float" office:value="246397.34" table:style-name="ce1">
            <text:p>246397,34</text:p>
          </table:table-cell>
          <table:table-cell office:value-type="float" office:value="68947.39" table:style-name="ce1">
            <text:p>6894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849.34" table:style-name="ce1">
            <text:p>396849,34</text:p>
          </table:table-cell>
          <table:table-cell office:value-type="float" office:value="128594.81" table:style-name="ce1">
            <text:p>128594,8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3 - Spese per rimborso di prestiti</text:p>
          </table:table-cell>
          <table:table-cell table:style-name="ce1"/>
          <table:table-cell office:value-type="float" office:value="6817834.7599999998" table:style-name="ce1">
            <text:p>6817834,76</text:p>
          </table:table-cell>
          <table:table-cell office:value-type="float" office:value="6369881.8300000001" table:style-name="ce1">
            <text:p>636988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7834.7599999998" table:style-name="ce1">
            <text:p>6817834,76</text:p>
          </table:table-cell>
          <table:table-cell office:value-type="float" office:value="6369881.8300000001" table:style-name="ce1">
            <text:p>6369881,8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TITOLO 4 - Spese per servizi per conto di terzi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4184.64" table:style-name="ce1">
            <text:p>794184,64</text:p>
          </table:table-cell>
          <table:table-cell office:value-type="float" office:value="1202156.81" table:style-name="ce1">
            <text:p>1202156,8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OTALE SPESE PER CLASSIFICAZIONE FUNZIONALE</text:p>
          </table:table-cell>
          <table:table-cell table:style-name="ce1"/>
          <table:table-cell office:value-type="float" office:value="8622255.8699999992" table:style-name="ce1">
            <text:p>8622255,87</text:p>
          </table:table-cell>
          <table:table-cell office:value-type="float" office:value="8043910.1100000003" table:style-name="ce1">
            <text:p>804391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818.32" table:style-name="ce1">
            <text:p>346818,32</text:p>
          </table:table-cell>
          <table:table-cell office:value-type="float" office:value="350317.96" table:style-name="ce1">
            <text:p>350317,96</text:p>
          </table:table-cell>
          <table:table-cell office:value-type="float" office:value="362131.78" table:style-name="ce1">
            <text:p>362131,78</text:p>
          </table:table-cell>
          <table:table-cell office:value-type="float" office:value="255890.73" table:style-name="ce1">
            <text:p>255890,73</text:p>
          </table:table-cell>
          <table:table-cell office:value-type="float" office:value="61025.38" table:style-name="ce1">
            <text:p>61025,38</text:p>
          </table:table-cell>
          <table:table-cell office:value-type="float" office:value="62162.17" table:style-name="ce1">
            <text:p>62162,17</text:p>
          </table:table-cell>
          <table:table-cell office:value-type="float" office:value="36161.279999999999" table:style-name="ce1">
            <text:p>36161,28</text:p>
          </table:table-cell>
          <table:table-cell office:value-type="float" office:value="45125.94" table:style-name="ce1">
            <text:p>45125,94</text:p>
          </table:table-cell>
          <table:table-cell office:value-type="float" office:value="0" table:style-name="ce1">
            <text:p>0</text:p>
          </table:table-cell>
          <table:table-cell office:value-type="float" office:value="18998.37" table:style-name="ce1">
            <text:p>18998,37</text:p>
          </table:table-cell>
          <table:table-cell office:value-type="float" office:value="238450.54" table:style-name="ce1">
            <text:p>238450,54</text:p>
          </table:table-cell>
          <table:table-cell office:value-type="float" office:value="317663.06" table:style-name="ce1">
            <text:p>317663,06</text:p>
          </table:table-cell>
          <table:table-cell office:value-type="float" office:value="1129144.1599999999" table:style-name="ce1">
            <text:p>1129144,16</text:p>
          </table:table-cell>
          <table:table-cell office:value-type="float" office:value="865988.21" table:style-name="ce1">
            <text:p>865988,21</text:p>
          </table:table-cell>
          <table:table-cell office:value-type="float" office:value="196906.23" table:style-name="ce1">
            <text:p>196906,23</text:p>
          </table:table-cell>
          <table:table-cell office:value-type="float" office:value="194735.73" table:style-name="ce1">
            <text:p>194735,73</text:p>
          </table:table-cell>
          <table:table-cell office:value-type="float" office:value="254493.11" table:style-name="ce1">
            <text:p>254493,11</text:p>
          </table:table-cell>
          <table:table-cell office:value-type="float" office:value="73920.69" table:style-name="ce1">
            <text:p>7392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41571.310000001" table:style-name="ce1">
            <text:p>12041571,31</text:p>
          </table:table-cell>
          <table:table-cell office:value-type="float" office:value="11430869.779999999" table:style-name="ce1">
            <text:p>11430869,78</text:p>
          </table:table-cell>
          <table:table-cell table:number-columns-repeated="16356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1">
        <table:table-column table:style-name="co2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novo</meta:initial-creator>
    <dc:creator>Simone</dc:creator>
    <meta:creation-date>2015-08-06T10:24:42Z</meta:creation-date>
    <dc:date>2015-08-06T10:51:10Z</dc:date>
  </office:meta>
</office:document-meta>
</file>